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van het pand, Broederenstraat 41 en 41A 7411LB Deventer[Deventer E 12090 ] Deventer E 12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9 maart 2026</text:span>
          </text:p>
            <text:p text:style-name="common-al">
            <text:span text:style-name="nadrukvet">Locatie:</text:span> Broederenstraat 41 en 41 A 7411LB Deventer, [Deventer E 12090 ] Deventer E 12090</text:p>
            <text:p text:style-name="common-al">
            <text:span text:style-name="nadrukvet">Zaakomschrijving:</text:span> het verbouwen van het pand</text:p>
            <text:p text:style-name="common-al">
            <text:span text:style-name="nadrukvet">Zaaknummer:</text:span> Z2025-000112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2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66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6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6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11223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verbouwen van het pand, Broederenstraat 41 en 41A 7411LB Deventer[Deventer E 12090 ] Deventer E 12090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668</meta:user-defined>
    <meta:user-defined meta:name="OVERHEIDop.GmbID/DC.identifier">gmb-2026-37668</meta:user-defined>
    <meta:user-defined meta:name="OVERHEIDop.versieInformatie"/>
  </office:meta>
</office:document-meta>
</file>