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P.E. Kramerstraat 10 te Wormer, metalen constructie latei voorgevel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7 januari 2026</text:p>
            <text:p text:style-name="common-al">Ons kenmerk:2026AV0020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66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66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P.E. Kramerstraat 10 te Wormer, metalen constructie latei voorgevel vervan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666</meta:user-defined>
    <meta:user-defined meta:name="OVERHEIDop.GmbID/DC.identifier">gmb-2026-37666</meta:user-defined>
    <meta:user-defined meta:name="OVERHEIDop.versieInformatie"/>
  </office:meta>
</office:document-meta>
</file>