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op de Haringweg 27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3 januari 2026 van Kok Lexmond B.V. te Lexmond een melding ontvangen op basis van artikel 7.33 van het Besluit bouwwerken leefomgeving (Bbl). Deze melding gaat over het breken van bouw- en sloopafval met een mobiele breekinstallatie op de locatie Haringweg 27 in Bunschoten-Spakenburg. </text:p>
            <text:p text:style-name="common-al">De melding betreft het breken van circa 1200 ton steen – en betonpuin, afkomstig van sloop­werk­zaam­heden. Het puinbreken zal plaatsvinden in de periode van 10 februari tot 10 mei 2026. De duur van de werkzaamheden zal maximaal twee aaneengesloten werkdagen zij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info@odu.nl" xlink:type="simple">info@odu.nl</text:a><text:span text:style-name="nadrukondlijn"/>. Vermeldt u hierbij ons zaakkenmerk: Z/26/200021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jan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6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mobiel breken op de Haringweg 27 Bunschoten-Spakenburg</meta:user-defined>
    <meta:user-defined meta:name="DCTERMS.W3CDTF/DCTERMS.available">2026-01-28</meta:user-defined>
    <meta:user-defined meta:name="DCTERMS.W3CDTF/OVERHEIDop.jaargang">2026</meta:user-defined>
    <meta:user-defined meta:name="OVERHEIDop.publicationIssue">37665</meta:user-defined>
    <meta:user-defined meta:name="OVERHEIDop.GmbID/DC.identifier">gmb-2026-37665</meta:user-defined>
    <meta:user-defined meta:name="OVERHEIDop.versieInformatie"/>
  </office:meta>
</office:document-meta>
</file>