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het verkopen van grond aan Stedin voor het plaatsen van elektriciteitshuisjes te Bunschoten-Spakenburg</text:p>
      <text:section text:name="regeling_id1-3-2" text:style-name="regeling">
        <text:section text:name="aanhef_id1-3-2-1" text:style-name="aanhef">
          <text:section text:name="preambule_id1-3-2-1-1" text:style-name="preambule">
            <text:p text:style-name="al">De gemeente Bunschoten (hierna: “de gemeente”) geeft hierbij kennis van haar voornemen om aan Stedin een aantal percelen grond te verkopen. Deze percelen zijn gelegen op de volgende locaties: </text:p>
            <text:p text:style-name="al"/>
            <text:list text:style-name="id1-3-2-1-1-3">
              <text:list-item text:style-override="id1-3-2-1-1-3-1">
                <text:number>1.</text:number>
                <text:p text:style-name="al">Rengerswetering eiland 6</text:p>
              </text:list-item>
              <text:list-item text:style-override="id1-3-2-1-1-3-2">
                <text:number>2.</text:number>
                <text:p text:style-name="al">Nabij Westdijk 26 en 28.</text:p>
                <text:p text:style-name="al"/>
              </text:list-item>
            </text:list>
            <text:p text:style-name="al">De gemeente meent om de navolgende redenen dat Stedin de enige serieuze gegadigden is om deze percelen grond te kopen: </text:p>
            <text:p text:style-name="al"/>
            <text:list text:style-name="id1-3-2-1-1-6">
              <text:list-item text:style-override="id1-3-2-1-1-6-1">
                <text:number>1.</text:number>
                <text:p text:style-name="al">De bovengenoemde percelen worden enkel verkocht voor het aanleggen van elektriciteitshuisjes. Op de bovengenoemde locaties moeten elektriciteitshuisjes worden geplaatst om voldoende stroom te kunnen genereren voor de toekomstige woningbouw in Rengerswetering en voor het hotel en de nabijgelegen gebouwen, zoals de jachthaven. </text:p>
              </text:list-item>
              <text:list-item text:style-override="id1-3-2-1-1-6-2">
                <text:number>2.</text:number>
                <text:p text:style-name="al">Stedin is de enige partij in onze gemeente die de hoofdinfrastructuur ten behoeve van het elektriciteitsnet aanlegt.</text:p>
                <text:p text:style-name="al"/>
              </text:list-item>
            </text:list>
            <text:p text:style-name="al">Bent u het niet eens met deze voorgenomen verkopen door de gemeente, omdat u van mening bent dat u op grond van bovengenoemde criteria ook een serieuze gegadigde bent voor de verkoop van deze percelen, dan dient u binnen 20 kalenderdagen na dagtekening van deze publicatie een kort geding aanhangig te maken bij de rechtbank Midden-Nederland, locatie Utrecht. Indien u deze termijn ongebruikt laat verstrijken, vervalt daarmee uw recht om later nog tegen deze (voorgenomen) verkopen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op e-mailadres, a.batenburg@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28 januar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6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Buurt</meta:user-defined>
    <meta:user-defined meta:name="DC.title">Bekendmaking voornemen tot het verkopen van grond aan Stedin voor het plaatsen van elektriciteitshuisjes te Bunschoten-Spakenburg</meta:user-defined>
    <meta:user-defined meta:name="DCTERMS.W3CDTF/DCTERMS.available">2026-01-28</meta:user-defined>
    <meta:user-defined meta:name="DCTERMS.W3CDTF/OVERHEIDop.jaargang">2026</meta:user-defined>
    <meta:user-defined meta:name="OVERHEIDop.publicationIssue">37661</meta:user-defined>
    <meta:user-defined meta:name="OVERHEIDop.GmbID/DC.identifier">gmb-2026-37661</meta:user-defined>
    <meta:user-defined meta:name="OVERHEIDop.versieInformatie"/>
  </office:meta>
</office:document-meta>
</file>