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ulusweg 1, 2516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erugsnoeien van de kroon van 5 bomen en het vellen van 8 bomen (stamomtrek 6 - 59 cm), staande op de openbare weg ter hoogte van het perceel Regulusweg 1 en herbeplanting van 2 bomen</text:p>
            <text:p text:style-name="common-al"/>
            <text:p text:style-name="common-al">Ons kenmerk: VTH2026-459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ulusweg 1, 2516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947</meta:user-defined>
    <meta:user-defined meta:name="DCTERMS.abstract">het terugsnoeien van de kroon van 5 bomen en het vellen van 8 bomen (stamomtrek 6 - 59 cm), staande op de openbare weg ter hoogte van het perceel Regulusweg 1 en herbeplanting van 2 bomen</meta:user-defined>
    <dc:language>nl</dc:language>
    <meta:user-defined meta:name="OVERHEIDop.locatietype/OVERHEIDop.gebiedsmarkering">Punt</meta:user-defined>
    <meta:user-defined meta:name="DC.title">Omgevingsvergunning - Aangevraagd, Regulusweg 1, 2516 AC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50</meta:user-defined>
    <meta:user-defined meta:name="OVERHEIDop.GmbID/DC.identifier">gmb-2026-37650</meta:user-defined>
    <meta:user-defined meta:name="OVERHEIDop.versieInformatie"/>
  </office:meta>
</office:document-meta>
</file>