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o.a. brandcompartimentering, vluchtroutes, wbdbo en brandklasse gevel- en plafondbekleding eerder verleend onder OLO nummer 7149243</text:p>
            <text:p text:style-name="common-al">Besluit: verleend</text:p>
            <text:p text:style-name="common-al">Besluit verzonden op: 26-01-2026</text:p>
            <text:p text:style-name="common-al">Zaakadres: Fahrenheitstraat 115 1097PP Amsterdam</text:p>
            <text:p text:style-name="common-al">Zaaknummer: Z2025-030934</text:p>
            <text:p text:style-name="common-al">DSO-nummer: 20250717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093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34</meta:user-defined>
    <meta:user-defined meta:name="DCTERMS.abstract">wijzigen van o.a. brandcompartimentering, vluchtroutes, wbdbo en brandklasse gevel- en plafondbekleding eerder verleend onder OLO nummer 7149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hrenheitstraat 115 1097PP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48</meta:user-defined>
    <meta:user-defined meta:name="OVERHEIDop.GmbID/DC.identifier">gmb-2026-37648</meta:user-defined>
    <meta:user-defined meta:name="OVERHEIDop.versieInformatie"/>
  </office:meta>
</office:document-meta>
</file>