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functie - Ceintuurbaan Noord 1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eintuurbaan Noord 111, Roden, het wijzigen van de functie, verleend op 26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86</meta:user-defined>
    <meta:user-defined meta:name="DCTERMS.abstract">Gemeente Noordenveld - besluit voor: het wijzigen van de functie - Ceintuurbaan Noord 111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functie - Ceintuurbaan Noord 111, Ro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645</meta:user-defined>
    <meta:user-defined meta:name="OVERHEIDop.GmbID/DC.identifier">gmb-2026-37645</meta:user-defined>
    <meta:user-defined meta:name="OVERHEIDop.versieInformatie"/>
  </office:meta>
</office:document-meta>
</file>