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6 hebben wij een reguliere omgevingsvergunning verleend voor het bouwen van een dakopbouw aan de achterzijde van de woning op het adres St. Annabrinkstraat 19 Delden. Deze vergunning staat ingeschreven onder zaaknummer 00001038912.</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bouwwerken,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912</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1-2026 hebben wij een reguliere omgevingsvergunning verleend voor het bouwen van een dakopbouw aan de achterzijde van de woning op het adres St. Annabrinkstraat 19 Delden. Deze vergunning staat ingeschreven onder zaaknummer 00001038912.</meta:user-defined>
    <meta:user-defined meta:name="DCTERMS.W3CDTF/DCTERMS.available">2026-01-28</meta:user-defined>
    <meta:user-defined meta:name="DCTERMS.W3CDTF/OVERHEIDop.jaargang">2026</meta:user-defined>
    <meta:user-defined meta:name="OVERHEIDop.publicationIssue">37644</meta:user-defined>
    <meta:user-defined meta:name="OVERHEIDop.GmbID/DC.identifier">gmb-2026-37644</meta:user-defined>
    <meta:user-defined meta:name="OVERHEIDop.versieInformatie"/>
  </office:meta>
</office:document-meta>
</file>