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Lindeboom, Diepenveen A 8525, Schuurmansweg 1, 7431BT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8-2026</text:p>
            <text:p text:style-name="common-al">
            <text:span text:style-name="nadrukvet">Locatie:</text:span> Diepenveen A 8525, Schuurmansweg 1, 7431BT Diepenveen</text:p>
            <text:p text:style-name="common-al">
            <text:span text:style-name="nadrukvet">Zaakomschrijving:</text:span> het kappen van een Lindeboom</text:p>
            <text:p text:style-name="common-al">
            <text:span text:style-name="nadrukvet">Zaaknummer:</text:span> Z2026-000072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72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72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6402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02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02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7214</meta:user-defined>
    <meta:user-defined meta:name="DCTERMS.abstract">het kappen van een Linde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Lindeboom, Diepenveen A 8525, Schuurmansweg 1, 7431BT Diepenveen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6402</meta:user-defined>
    <meta:user-defined meta:name="OVERHEIDop.GmbID/DC.identifier">gmb-2026-376402</meta:user-defined>
    <meta:user-defined meta:name="OVERHEIDop.versieInformatie"/>
  </office:meta>
</office:document-meta>
</file>