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en het uitbreiden van de woning op de locatie Kanaaldijk 94 A te Landsmeer, verzonden 7 januari 2026, DSO nummer 2025111901627, zaaknummer ODIJ-Z-25-1719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wijzigen van de voorgevel en het uitbreiden van de woning op de locatie Kanaaldijk 94 A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6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oorgevel en het uitbreiden van de woning op de locatie Kanaaldijk 94 A te Landsmeer, verzonden 7 januari 2026, DSO nummer 2025111901627, zaaknummer ODIJ-Z-25-171941</meta:user-defined>
    <meta:user-defined meta:name="DCTERMS.W3CDTF/DCTERMS.available">2026-01-28</meta:user-defined>
    <meta:user-defined meta:name="DCTERMS.W3CDTF/OVERHEIDop.jaargang">2026</meta:user-defined>
    <meta:user-defined meta:name="OVERHEIDop.publicationIssue">37640</meta:user-defined>
    <meta:user-defined meta:name="OVERHEIDop.GmbID/DC.identifier">gmb-2026-37640</meta:user-defined>
    <meta:user-defined meta:name="OVERHEIDop.versieInformatie"/>
  </office:meta>
</office:document-meta>
</file>