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23-4 1072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toegangsdeur op de derde verdieping met behoud van bestemming daarvan tot één woning</text:p>
            <text:p text:style-name="common-al">Besluit: verleend</text:p>
            <text:p text:style-name="common-al">Besluit verzonden op: 26-01-2026</text:p>
            <text:p text:style-name="common-al">Zaakadres: Van Ostadestraat 23-4 1072SM Amsterdam</text:p>
            <text:p text:style-name="common-al">Zaaknummer: Z2025-052373</text:p>
            <text:p text:style-name="common-al">DSO-nummer: 20251208018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23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73</meta:user-defined>
    <meta:user-defined meta:name="DCTERMS.abstract">verplaatsen van de woningtoegangsdeur op de derde verdieping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23-4 1072SM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39</meta:user-defined>
    <meta:user-defined meta:name="OVERHEIDop.GmbID/DC.identifier">gmb-2026-37639</meta:user-defined>
    <meta:user-defined meta:name="OVERHEIDop.versieInformatie"/>
  </office:meta>
</office:document-meta>
</file>