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lderweg 4, 8243 RD Lelystad, Verzoeklocatie 2026012301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lderweg 4, 8243 RD Lelystad, Verzoeklocatie 2026012301108, het oprichten van een bouwmarkten, winkelunit, terreinervaring en parkeren</text:span>
          </text:p>
            <text:p text:style-name="common-al">Wij hebben op 23 januari 2026 een aanvraag omgevingsvergunning ontvangen voor het oprichten van een bouwmarkten, winkelunit, terreinervaring en parkeren, op Bolderweg 4, 8243 RD Lelystad, Verzoeklocatie 2026012301108. De aanvraag heeft dossiernummer 099533252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anuari 2026. De gemeente neemt daarover waarschijnlijk voor 20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6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25222</meta:user-defined>
    <dc:language>nl</dc:language>
    <meta:user-defined meta:name="OVERHEIDop.locatietype/OVERHEIDop.gebiedsmarkering">Punt</meta:user-defined>
    <meta:user-defined meta:name="OVERHEIDop.locatietype/OVERHEIDop.gebiedsmarkering">Vlak</meta:user-defined>
    <meta:user-defined meta:name="DC.title">Ontvangen aanvraag - Bolderweg 4, 8243 RD Lelystad, Verzoeklocatie 2026012301108</meta:user-defined>
    <meta:user-defined meta:name="DCTERMS.W3CDTF/DCTERMS.available">2026-01-28</meta:user-defined>
    <meta:user-defined meta:name="DCTERMS.W3CDTF/OVERHEIDop.jaargang">2026</meta:user-defined>
    <meta:user-defined meta:name="OVERHEIDop.publicationIssue">37636</meta:user-defined>
    <meta:user-defined meta:name="OVERHEIDop.GmbID/DC.identifier">gmb-2026-37636</meta:user-defined>
    <meta:user-defined meta:name="OVERHEIDop.versieInformatie"/>
  </office:meta>
</office:document-meta>
</file>