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2 te Wormer, tijdelijk plaatsen opslagkeet, wc, materiaalcontainer 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anuari 2026</text:p>
            <text:p text:style-name="common-al">Ons kenmerk:2026AV001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Sternstraat 2 te Wormer, tijdelijk plaatsen opslagkeet, wc, materiaalcontainer en afvalcontain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33</meta:user-defined>
    <meta:user-defined meta:name="OVERHEIDop.GmbID/DC.identifier">gmb-2026-37633</meta:user-defined>
    <meta:user-defined meta:name="OVERHEIDop.versieInformatie"/>
  </office:meta>
</office:document-meta>
</file>