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omerfeest Withar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Voor het organiseren van Zomerfeest Witharen op 28 augustus 2026 van 19.30 tot 01.00 uur, 29 augustus 2026 van 9.00 tot 01.00 uur en 30 augustus 2026 van 10.00 tot 13.00 uur bij Vereniging Gebouw Irene, Balkerweg 56 in Witharen. Verzonden op </text:p>
            <text:p text:style-name="common-al"/>
            <text:p text:style-name="common-al">
            <text:span text:style-name="nadrukvet">Bezwaarprocedure</text:span>
          </text:p>
            <text:p text:style-name="common-al">Als u het niet eens bent met dit besluit, kunt u een bezwaarschrift indienen bij de burgemeester van de gemeente Ommen, Postbus 100, 7730 AC Ommen.</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6325</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325</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325</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Zomerfeest Witharen</meta:user-defined>
    <meta:user-defined meta:name="DCTERMS.W3CDTF/DCTERMS.available">2026-08-06</meta:user-defined>
    <meta:user-defined meta:name="DCTERMS.W3CDTF/OVERHEIDop.jaargang">2026</meta:user-defined>
    <meta:user-defined meta:name="OVERHEIDop.publicationIssue">376325</meta:user-defined>
    <meta:user-defined meta:name="OVERHEIDop.GmbID/DC.identifier">gmb-2026-376325</meta:user-defined>
    <meta:user-defined meta:name="OVERHEIDop.versieInformatie"/>
  </office:meta>
</office:document-meta>
</file>