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13609, de plaatsing van netruimte en het vervangen van LS-Hoofdkabels,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609</meta:user-defined>
    <meta:user-defined meta:name="DCTERMS.abstract">de plaatsing van netruimte en het vervangen van LS-Hoofdkabel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13609, de plaatsing van netruimte en het vervangen van LS-Hoofdkabels, ontvangen op 26-01-2026</meta:user-defined>
    <meta:user-defined meta:name="DCTERMS.W3CDTF/DCTERMS.available">2026-01-28</meta:user-defined>
    <meta:user-defined meta:name="DCTERMS.W3CDTF/OVERHEIDop.jaargang">2026</meta:user-defined>
    <meta:user-defined meta:name="OVERHEIDop.publicationIssue">37630</meta:user-defined>
    <meta:user-defined meta:name="OVERHEIDop.GmbID/DC.identifier">gmb-2026-37630</meta:user-defined>
    <meta:user-defined meta:name="OVERHEIDop.versieInformatie"/>
  </office:meta>
</office:document-meta>
</file>