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tbv de kerstboom op de Brink aan Acacialaan 56 3741W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tbv de kerstboom op de Brink aan Acacialaan 56 3741WD Baarn. Kenmerk 1417958 en datum besluit 26-01-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62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2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7958</meta:user-defined>
    <meta:user-defined meta:name="DCTERMS.abstract">het kappen van een boom tbv de kerstboom op de Brin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tbv de kerstboom op de Brink aan Acacialaan 56 3741WD Baarn</meta:user-defined>
    <meta:user-defined meta:name="DCTERMS.W3CDTF/DCTERMS.available">2026-01-28</meta:user-defined>
    <meta:user-defined meta:name="DCTERMS.W3CDTF/OVERHEIDop.jaargang">2026</meta:user-defined>
    <meta:user-defined meta:name="OVERHEIDop.publicationIssue">37628</meta:user-defined>
    <meta:user-defined meta:name="OVERHEIDop.GmbID/DC.identifier">gmb-2026-37628</meta:user-defined>
    <meta:user-defined meta:name="OVERHEIDop.versieInformatie"/>
  </office:meta>
</office:document-meta>
</file>