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ternstraat 23 te Wormer, kappe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januari 2026</text:p>
            <text:p text:style-name="common-al">Ons kenmerk:2026AV0014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62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 Sternstraat 23 te Wormer, kappen 1 boo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24</meta:user-defined>
    <meta:user-defined meta:name="OVERHEIDop.GmbID/DC.identifier">gmb-2026-37624</meta:user-defined>
    <meta:user-defined meta:name="OVERHEIDop.versieInformatie"/>
  </office:meta>
</office:document-meta>
</file>