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omgevingsvergunning verleend – Elzen 10a,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verlenen. </text:p>
            <text:p text:style-name="common-al">Voor: Het wijzigen van een mestbassin voor de opslag van bedrijfseigen mest van de locatie Elzen 10a in Boekel.</text:p>
            <text:p text:style-name="common-al">Locatie:   Elzen 10a, 5427 RC Boekel </text:p>
            <text:p text:style-name="common-al">DSO-kenmerk: 2025100800938</text:p>
            <text:p text:style-name="common-al">Zaaknummer:    Z/263327</text:p>
            <text:p text:style-name="common-al">Verzenddatum besluit:  26 januari 2026</text:p>
            <text:p text:style-name="common-al">
            <text:span text:style-name="nadrukvet">Inzage en inlichtingen</text:span>
          </text:p>
            <text:p text:style-name="common-al">Het besluit met bijbehorende stukken is tot en met 9 maart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76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3327</meta:user-defined>
    <dc:language>nl</dc:language>
    <meta:user-defined meta:name="OVERHEIDop.locatietype/OVERHEIDop.gebiedsmarkering">Adres</meta:user-defined>
    <meta:user-defined meta:name="DC.title">Gemeente Boekel – besluit omgevingsvergunning verleend – Elzen 10a, Boekel</meta:user-defined>
    <meta:user-defined meta:name="DCTERMS.W3CDTF/DCTERMS.available">2026-01-28</meta:user-defined>
    <meta:user-defined meta:name="DCTERMS.W3CDTF/OVERHEIDop.jaargang">2026</meta:user-defined>
    <meta:user-defined meta:name="OVERHEIDop.publicationIssue">37623</meta:user-defined>
    <meta:user-defined meta:name="OVERHEIDop.GmbID/DC.identifier">gmb-2026-37623</meta:user-defined>
    <meta:user-defined meta:name="OVERHEIDop.versieInformatie"/>
  </office:meta>
</office:document-meta>
</file>