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gebruik nemen van pand ‘The City Post’ (oost), Westerlaan 51 8011CA Zwolle, Westerlaan 51 Zwolle [Zaaknummer 0193ESUITE258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Westerlaan 51 8011CA Zwolle Bedrijfsverzamelgebouw</text:p>
            <text:p text:style-name="common-al">
            <text:span text:style-name="nadrukvet">Zaakomschrijving:</text:span> het in gebruik nemen van het pand ‘The City Post’ (oost), (het betreft een wijziging en aanvulling op de brandveiligheid) </text:p>
            <text:p text:style-name="common-al">
            <text:span text:style-name="nadrukvet">Zaaknummer:</text:span> 0193ESUITE2586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86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86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6712025</meta:user-defined>
    <meta:user-defined meta:name="DCTERMS.abstract">het in gebruik  nemen van het pand ‘The City Post’ (oo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 gebruik nemen van pand ‘The City Post’ (oost), Westerlaan 51 8011CA Zwolle, Westerlaan 51 Zwolle [Zaaknummer 0193ESUITE2586712025]</meta:user-defined>
    <meta:user-defined meta:name="DCTERMS.W3CDTF/DCTERMS.available">2026-01-28</meta:user-defined>
    <meta:user-defined meta:name="DCTERMS.W3CDTF/OVERHEIDop.jaargang">2026</meta:user-defined>
    <meta:user-defined meta:name="OVERHEIDop.publicationIssue">37619</meta:user-defined>
    <meta:user-defined meta:name="OVERHEIDop.GmbID/DC.identifier">gmb-2026-37619</meta:user-defined>
    <meta:user-defined meta:name="OVERHEIDop.versieInformatie"/>
  </office:meta>
</office:document-meta>
</file>