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warmtepomp en aircounit op de bestaande dakkapel op de locatie Paterspoel 80 te Landsmeer, ingetrokken op 6 januari 2026, zaaknummer ODIJ-Z-25-17051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plaatsen van een warmtepomp en aircounit op de bestaande dakkapel op de locatie Paterspoel 80 te Landsmeer. De aanvraag is op verzoek van de aanvrager op 6 januar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761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1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1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een warmtepomp en aircounit op de bestaande dakkapel op de locatie Paterspoel 80 te Landsmeer, ingetrokken op 6 januari 2026, zaaknummer ODIJ-Z-25-170517</meta:user-defined>
    <meta:user-defined meta:name="DCTERMS.W3CDTF/DCTERMS.available">2026-01-28</meta:user-defined>
    <meta:user-defined meta:name="DCTERMS.W3CDTF/OVERHEIDop.jaargang">2026</meta:user-defined>
    <meta:user-defined meta:name="OVERHEIDop.publicationIssue">37617</meta:user-defined>
    <meta:user-defined meta:name="OVERHEIDop.GmbID/DC.identifier">gmb-2026-37617</meta:user-defined>
    <meta:user-defined meta:name="OVERHEIDop.versieInformatie"/>
  </office:meta>
</office:document-meta>
</file>