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ing bestuursdwang – tenuitvoerlegging verwijdering en in bewaring stellen van een vaartuig aan de kade ter hoogte van de Westelijke Bermweg te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2905345</text:p>
            <text:p text:style-name="common-al">Burgemeester en wethouders van de gemeente Vlissingen maken bekend dat op 3 augustus 2026 bestuursdwang is toegepast door een vaartuig te verwijderen en in bewaring te stellen. Het vaartuig lag aan de kade ter hoogte van de Westelijke Bermweg te Vlissingen.</text:p>
            <text:p text:style-name="common-al">Op 3 juli 2026 is op het vaartuig een voornemen tot het opleggen van een last onder bestuursdwang aangebracht, omdat het vaartuig zich bevond op een plek die niet bestemd is als ligplaats. Dit leverde dan ook een overtreding op van het bepaalde in artikel 2.3, tweede lid, onder a, van de Havenbeheerverordening van de gemeente Vlissingen. </text:p>
            <text:p text:style-name="common-al">Op 22 juli 2026 is besloten tot oplegging van een last onder bestuursdwang, omdat het vaartuig nog steeds een illegale ligplaats innam. In dit besluit is de rechthebbende gelast de overtredingen binnen één week na dagtekening van het besluit te beëindigen. Daarbij is vermeld dat, indien hieraan geen gevolg zou worden gegeven, de gemeente het vaartuig op kosten van de rechthebbende zou verwijderen.</text:p>
            <text:p text:style-name="common-al">Omdat aan deze last geen uitvoering is gegeven, heeft de gemeente het vaartuig op 3 augustus 2026 verwijderd en in bewaring gesteld.</text:p>
            <text:p text:style-name="common-al">De rechthebbende kan het vaartuig gedurende 13 weken, gerekend vanaf 3 augustus 2026, terugkrijgen na betaling van de kosten die zijn gemaakt voor het verwijderen, vervoeren en opslaan van het vaartuig.</text:p>
            <text:p text:style-name="common-al">Indien het vaartuig niet binnen deze termijn wordt opgehaald, kan de gemeente hierover beschikken overeenkomstig de daarvoor geldende wettelijke bepalingen.</text:p>
            <text:p text:style-name="common-al">Aangezien de eigenaar dan wel rechthebbende van het vaartuig niet bij de gemeente bekend is, geschiedt deze bekendmaking door middel van publicatie in het Gemeenteblad.</text:p>
            <text:p text:style-name="last-al">Voor meer informatie kan contact worden opgenomen met de gemeente Vlissingen via het telefoonnummer 0118-487000 of <text:a xlink:href="mailto:gemeente@vlissingen.nl" xlink:type="simple">gemeente@vlissin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615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5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5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kendmaking toepassing bestuursdwang – tenuitvoerlegging verwijdering en in bewaring stellen van een vaartuig aan de kade ter hoogte van de Westelijke Bermweg te Vlissingen</meta:user-defined>
    <meta:user-defined meta:name="DCTERMS.W3CDTF/DCTERMS.available">2026-08-04</meta:user-defined>
    <meta:user-defined meta:name="DCTERMS.W3CDTF/OVERHEIDop.jaargang">2026</meta:user-defined>
    <meta:user-defined meta:name="OVERHEIDop.publicationIssue">376152</meta:user-defined>
    <meta:user-defined meta:name="OVERHEIDop.GmbID/DC.identifier">gmb-2026-376152</meta:user-defined>
    <meta:user-defined meta:name="OVERHEIDop.versieInformatie"/>
  </office:meta>
</office:document-meta>
</file>