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3, 1217 HS Hilversum, Middenweg 3 1217 HS Hilversum (plaatsen tijdelijke woonunit tijdens verbouwing); 1923876; 26-01-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iddenweg 3, 1217 HS Hilversum, Middenweg 3 1217 HS Hilversum (plaatsen tijdelijke woonunit tijdens verbouwing); 1923876; 26-01-2026; Status: BOPA Vergunning verleend, gemeente Hilversum</text:p>
            <text:p text:style-name="common-al">
            
          </text:p>
            <text:p text:style-name="common-al">Verzenddatum: 26-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61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1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1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3876</meta:user-defined>
    <dc:language>nl</dc:language>
    <meta:user-defined meta:name="DC.title">Middenweg 3, 1217 HS Hilversum, Middenweg 3 1217 HS Hilversum (plaatsen tijdelijke woonunit tijdens verbouwing); 1923876; 26-01-2026; Status: BOPA Vergunning verleend, gemeente Hilversum</meta:user-defined>
    <meta:user-defined meta:name="OVERHEIDop.locatietype/OVERHEIDop.gebiedsmarkering">GeometrieRef</meta:user-defined>
    <meta:user-defined meta:name="DCTERMS.W3CDTF/DCTERMS.available">2026-01-28</meta:user-defined>
    <meta:user-defined meta:name="DCTERMS.W3CDTF/OVERHEIDop.jaargang">2026</meta:user-defined>
    <meta:user-defined meta:name="OVERHEIDop.externeBijlage">afwijkvergunning|exb-2026-2908</meta:user-defined>
    <meta:user-defined meta:name="OVERHEIDop.publicationIssue">37615</meta:user-defined>
    <meta:user-defined meta:name="OVERHEIDop.GmbID/DC.identifier">gmb-2026-37615</meta:user-defined>
    <meta:user-defined meta:name="OVERHEIDop.versieInformatie"/>
  </office:meta>
</office:document-meta>
</file>