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93 C-WS te Wormer, vervang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anuari 2026</text:p>
            <text:p text:style-name="common-al">Ons kenmerk: 2026AV0015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6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393 C-WS te Wormer, vervangen woonar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14</meta:user-defined>
    <meta:user-defined meta:name="OVERHEIDop.GmbID/DC.identifier">gmb-2026-37614</meta:user-defined>
    <meta:user-defined meta:name="OVERHEIDop.versieInformatie"/>
  </office:meta>
</office:document-meta>
</file>