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berk vlakbij Beilerstroomweg 15 (perceel H513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Beilerstroomweg 15 (perceel H5130) in Den Helder, kappen van één (1) berk </text:p>
            <text:p text:style-name="common-al">Verzenddatum: 04-08-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6131</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31</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31</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7-0103</meta:user-defined>
    <meta:user-defined meta:name="DCTERMS.abstract">st/c - kappen van één (1) berk vlakbij Beilerstroomweg 15 (perceel H5130)</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kappen van één (1) berk vlakbij Beilerstroomweg 15 (perceel H5130) in Den Helder</meta:user-defined>
    <meta:user-defined meta:name="DCTERMS.W3CDTF/DCTERMS.available">2026-08-06</meta:user-defined>
    <meta:user-defined meta:name="DCTERMS.W3CDTF/OVERHEIDop.jaargang">2026</meta:user-defined>
    <meta:user-defined meta:name="OVERHEIDop.publicationIssue">376131</meta:user-defined>
    <meta:user-defined meta:name="OVERHEIDop.GmbID/DC.identifier">gmb-2026-376131</meta:user-defined>
    <meta:user-defined meta:name="OVERHEIDop.versieInformatie"/>
  </office:meta>
</office:document-meta>
</file>