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Steigeraanhanger incl. steiger(s) op de locatie Marthinus Steynstraat 69 te Dordrecht, zaaknummer 2025-0130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Steigeraanhanger incl. steiger(s)  op de locatie Marthinus Steynstraat 69  te Dordrecht vanaf 17 december 2025  t/m 31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0179</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Steigeraanhanger incl. steiger(s) op de locatie Marthinus Steynstraat 69 te Dordrecht, zaaknummer 2025-0130179</meta:user-defined>
    <meta:user-defined meta:name="DCTERMS.W3CDTF/DCTERMS.available">2026-02-04</meta:user-defined>
    <meta:user-defined meta:name="DCTERMS.W3CDTF/OVERHEIDop.jaargang">2026</meta:user-defined>
    <meta:user-defined meta:name="OVERHEIDop.publicationIssue">37611</meta:user-defined>
    <meta:user-defined meta:name="OVERHEIDop.GmbID/DC.identifier">gmb-2026-37611</meta:user-defined>
    <meta:user-defined meta:name="OVERHEIDop.versieInformatie"/>
  </office:meta>
</office:document-meta>
</file>