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fwijken van het omgevingsplan voor het vestigen van horeca D1 in een hotel, Kanaalstraat 197-199, 3531CG Utrecht, GU-Z2026-0043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623</text:p>
            <text:p text:style-name="common-al">Toelichting: het afwijken van het omgevingsplan voor het vestigen van horeca D1 in een hotel</text:p>
            <text:p text:style-name="common-al">Datum ontvangst aanvraag: 2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0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3623</meta:user-defined>
    <meta:user-defined meta:name="DCTERMS.abstract">Toelichting: het afwijken van het omgevingsplan voor het vestigen van horeca D1 in een ho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fwijken van het omgevingsplan voor het vestigen van horeca D1 in een hotel, Kanaalstraat 197-199, 3531CG Utrecht, GU-Z2026-0043623</meta:user-defined>
    <meta:user-defined meta:name="OVERHEIDop.datumEindeReactietermijn">2026-03-23</meta:user-defined>
    <meta:user-defined meta:name="OVERHEIDop.terinzageleggingBG">https://jeleefomgeving.nl/inzien/002220647/214aa953-f869-4343-b8dc-34e6486159c2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09</meta:user-defined>
    <meta:user-defined meta:name="OVERHEIDop.GmbID/DC.identifier">gmb-2026-37609</meta:user-defined>
    <meta:user-defined meta:name="OVERHEIDop.versieInformatie"/>
  </office:meta>
</office:document-meta>
</file>