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Schooloptocht IKC Laar’ op vrijdag 13 februari 2026 door de wijk Laar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Evenement Schooloptocht IKC Laar, door de wijk Laar met als route: Aldenheerd (stratlocatie) – de Raak – Nieuwenheerd – Heugterbroekdijk – Aldenheerd (als eindlocatie) te Weert, vrijdag 13 februari 2026 van 13:00 uur tot en met 14:30 uur, verlening evenementenvergunning d.d. 21 januari 2026.</text:p>
              </text:list-item>
            </text:list>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gemeente@weert.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60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0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0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16-2026</meta:user-defined>
    <dc:language>nl</dc:language>
    <meta:user-defined meta:name="OVERHEIDop.locatietype/OVERHEIDop.gebiedsmarkering">Buurt</meta:user-defined>
    <meta:user-defined meta:name="DC.title">Toestemming voor het evenement ‘Schooloptocht IKC Laar’ op vrijdag 13 februari 2026 door de wijk Laar te Weert</meta:user-defined>
    <meta:user-defined meta:name="DCTERMS.W3CDTF/DCTERMS.available">2026-01-28</meta:user-defined>
    <meta:user-defined meta:name="DCTERMS.W3CDTF/OVERHEIDop.jaargang">2026</meta:user-defined>
    <meta:user-defined meta:name="OVERHEIDop.externeBijlage">evenementenvergunning Schooloptocht IKC Laar 13-2|exb-2026-2906</meta:user-defined>
    <meta:user-defined meta:name="OVERHEIDop.externeBijlage">Route optocht Laar|exb-2026-2907</meta:user-defined>
    <meta:user-defined meta:name="OVERHEIDop.publicationIssue">37608</meta:user-defined>
    <meta:user-defined meta:name="OVERHEIDop.GmbID/DC.identifier">gmb-2026-37608</meta:user-defined>
    <meta:user-defined meta:name="OVERHEIDop.versieInformatie"/>
  </office:meta>
</office:document-meta>
</file>