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Ramblas 3 2134BK Hoofddorp, het bouwen van een dakopbouw, 2026011100087, 03941291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91788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Geweigerde aanvraag omgevingsvergunning, Ramblas 3 2134BK Hoofddorp, het bouwen van een dakopbouw, 2026011100087, 03941291788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07</meta:user-defined>
    <meta:user-defined meta:name="OVERHEIDop.GmbID/DC.identifier">gmb-2026-37607</meta:user-defined>
    <meta:user-defined meta:name="OVERHEIDop.versieInformatie"/>
  </office:meta>
</office:document-meta>
</file>