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et aanleggen van kabels in tracé Oudenrijn-Papendorp, Van Deventerlaan 1, 3528AG Utrecht, GU-Z2026-0042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919</text:p>
            <text:p text:style-name="common-al">Toelichting:  Het aanleggen van kabels in tracé Oudenrijn-Papendorp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919</meta:user-defined>
    <meta:user-defined meta:name="DCTERMS.abstract">Toelichting:  Het aanleggen van kabels in tracé Oudenrijn-Papendor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 Het aanleggen van kabels in tracé Oudenrijn-Papendorp, Van Deventerlaan 1, 3528AG Utrecht, GU-Z2026-0042919</meta:user-defined>
    <meta:user-defined meta:name="OVERHEIDop.datumEindeReactietermijn">2026-03-16</meta:user-defined>
    <meta:user-defined meta:name="OVERHEIDop.terinzageleggingBG">https://jeleefomgeving.nl/inzien/002220647/3a9fe555-7591-487b-8ddd-fa65b42df19f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06</meta:user-defined>
    <meta:user-defined meta:name="OVERHEIDop.GmbID/DC.identifier">gmb-2026-37606</meta:user-defined>
    <meta:user-defined meta:name="OVERHEIDop.versieInformatie"/>
  </office:meta>
</office:document-meta>
</file>