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en ontvangen voor Oude Rijksweg 106 te 't Zand (Graven in bodem boven interventiewaarde 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anuari 2026 namens Gemeente Schagen twee volledige meldingen ontvangen van een ontwikkeling aan Oude Rijksweg 106 te 't Zand. Het gaat over het saneren van de bodem om het terrein geschikt te maken voor een toekomstige woonbestemming. De melding heeft het kenmerk OMG-075035/Z26-0813342 en OMG-075037/Z26-081334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035/Z26-0813342 en OMG-075037/Z26-081334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6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035/Z26-0813342 en OMG-075037/Z26-0813344</meta:user-defined>
    <dc:language>nl</dc:language>
    <meta:user-defined meta:name="OVERHEIDop.locatietype/OVERHEIDop.gebiedsmarkering">Adres</meta:user-defined>
    <meta:user-defined meta:name="DC.title">Meldingen ontvangen voor Oude Rijksweg 106 te 't Zand (Graven in bodem boven interventiewaarde en saneren van de bodem)</meta:user-defined>
    <meta:user-defined meta:name="DCTERMS.W3CDTF/DCTERMS.available">2026-01-28</meta:user-defined>
    <meta:user-defined meta:name="DCTERMS.W3CDTF/OVERHEIDop.jaargang">2026</meta:user-defined>
    <meta:user-defined meta:name="OVERHEIDop.publicationIssue">37602</meta:user-defined>
    <meta:user-defined meta:name="OVERHEIDop.GmbID/DC.identifier">gmb-2026-37602</meta:user-defined>
    <meta:user-defined meta:name="OVERHEIDop.versieInformatie"/>
  </office:meta>
</office:document-meta>
</file>