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gebruik van het pand voor tijdelijke huisvesting Podium Bloos aan Crogtdijk 54 4825B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gebruik van het pand voor tijdelijke huisvesting Podium Bloos aan Crogtdijk 54 4825BA Breda is nog niet volledig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Buitenplanse omgevingsplanactiviteit bouwwerken</text:p>
            <text:p text:style-name="common-al">- Technische bouwactiviteit</text:p>
            <text:p text:style-name="common-al">De gemeente Breda heeft op 26-01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000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59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59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59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0001</meta:user-defined>
    <meta:user-defined meta:name="DCTERMS.abstract">het gebruik van het pand voor tijdelijke huisvesting Podium Bloo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gebruik van het pand voor tijdelijke huisvesting Podium Bloos aan Crogtdijk 54 4825BA Breda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599</meta:user-defined>
    <meta:user-defined meta:name="OVERHEIDop.GmbID/DC.identifier">gmb-2026-37599</meta:user-defined>
    <meta:user-defined meta:name="OVERHEIDop.versieInformatie"/>
  </office:meta>
</office:document-meta>
</file>