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20 bomen en het herplanten van bomen (Project Duitslandlaan), op de locatie: Duitslandlaan ter hoogte van nummer 11 te Zoetermeer. Aanvraag ingekomen op 31-07-2026.</text:p>
      <text:section text:name="zakelijke-mededeling_id1-3-2" text:style-name="zakelijke-mededeling">
        <text:section text:name="zakelijke-mededeling-tekst_id1-3-2-1" text:style-name="zakelijke-mededeling-tekst">
          <text:section text:name="tekst_id1-3-2-1-1" text:style-name="tekst">
            <text:p text:style-name="common-al">Op 31 juli 2026 is een aanvraag omgevingsvergunning ontvangen voor het kappen van 20 bomen en het herplanten van bomen (Project Duitslandlaan) op de locatie Duitslandlaan ter hoogte van nummer 11 te Zoetermeer. De aanvraag is geregistreerd onder zaaknummer 2026-109926.</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 Wilt u meer weten over bomen in Zoetermeer, dan vindt u die informatie op 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5985</text:span><text:line-break/><text:date style:data-style-name="dag" text:fixed="true" text:date-value="2026-08-06"/><text:line-break/><text:date style:data-style-name="jaar" text:fixed="true" text:date-value="2026-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985</text:span><text:date style:data-style-name="nicedate" text:fixed="true" text:date-value="2026-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985</text:span><text:date style:data-style-name="nicedate" text:fixed="true" text:date-value="2026-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09926</meta:user-defined>
    <meta:user-defined meta:name="DCTERMS.abstract">het kappen van 20 bomen en het herplanten van bomen (Project Duitslandlaan)</meta:user-defined>
    <dc:language>nl</dc:language>
    <meta:user-defined meta:name="OVERHEIDop.locatietype/OVERHEIDop.gebiedsmarkering">Vlak</meta:user-defined>
    <meta:user-defined meta:name="DC.title">Ingediende aanvraag omgevingsvergunning voor het kappen van 20 bomen en het herplanten van bomen (Project Duitslandlaan), op de locatie: Duitslandlaan ter hoogte van nummer 11 te Zoetermeer. Aanvraag ingekomen op 31-07-2026.</meta:user-defined>
    <meta:user-defined meta:name="DCTERMS.W3CDTF/DCTERMS.available">2026-08-06</meta:user-defined>
    <meta:user-defined meta:name="DCTERMS.W3CDTF/OVERHEIDop.jaargang">2026</meta:user-defined>
    <meta:user-defined meta:name="OVERHEIDop.publicationIssue">375985</meta:user-defined>
    <meta:user-defined meta:name="OVERHEIDop.GmbID/DC.identifier">gmb-2026-375985</meta:user-defined>
    <meta:user-defined meta:name="OVERHEIDop.versieInformatie"/>
  </office:meta>
</office:document-meta>
</file>