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eter Kiesstraat 3 2013BC Haarlem, 0392-2025-0111351, het verbouw/vergroten van het gebouw door middel van plaatsen van een extra verdieping met dakkapel en 2 dakramen aan het voordakvlak , verzonden 2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9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9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9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1351</meta:user-defined>
    <meta:user-defined meta:name="DCTERMS.abstract">het verbouw/vergroten van het gebouw door middel van plaatsen van een extra verdieping met dakkapel en 2 dakramen aan het voordakvl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eter Kiesstraat 3 2013BC Haarlem, 0392-2025-0111351, het verbouw/vergroten van het gebouw door middel van plaatsen van een extra verdieping met dakkapel en 2 dakramen aan het voordakvlak , verzonden 26-01-2026</meta:user-defined>
    <meta:user-defined meta:name="DCTERMS.W3CDTF/DCTERMS.available">2026-01-28</meta:user-defined>
    <meta:user-defined meta:name="DCTERMS.W3CDTF/OVERHEIDop.jaargang">2026</meta:user-defined>
    <meta:user-defined meta:name="OVERHEIDop.publicationIssue">37598</meta:user-defined>
    <meta:user-defined meta:name="OVERHEIDop.GmbID/DC.identifier">gmb-2026-37598</meta:user-defined>
    <meta:user-defined meta:name="OVERHEIDop.versieInformatie"/>
  </office:meta>
</office:document-meta>
</file>