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Schooloptocht OBS Molenakker’ op vrijdag 13 februari 2026 door de wijk Molenakker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venement Schooloptocht OBS Molenakker, door de wijk Molenakker met als route: met als startpunt Oude Laarderweg – Paltrokmolen – Achtkantmolen - Standaardmolen en als eindpunt Stellingmolen, Weert, op vrijdag 13 februari 2026 van 08:45 uur tot en met 11:00, verlening evenementenvergunning d.d. 21 januari 2026.</text:p>
              </text:list-item>
            </text:list>
            <text:p text:style-name="common-al">
            <text:span text:style-name="nadrukvet">Besluit in het kader van de Algemene Plaatselijke Verordening (APV)</text:span>
          </text:p>
            <text:p text:style-name="common-al">De beschikking en de bijbehorende stukken kunnen vanaf de dag na publicatie gedurende zes weken opgevraagd worden ter inzage.</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a xlink:href="mailto:gemeente@weert.nl" xlink:type="simple">gemeente@weert.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59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9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9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2026</meta:user-defined>
    <dc:language>nl</dc:language>
    <meta:user-defined meta:name="OVERHEIDop.locatietype/OVERHEIDop.gebiedsmarkering">Buurt</meta:user-defined>
    <meta:user-defined meta:name="DC.title">Toestemming voor het evenement ‘Schooloptocht OBS Molenakker’ op vrijdag 13 februari 2026 door de wijk Molenakker te Weert</meta:user-defined>
    <meta:user-defined meta:name="DCTERMS.W3CDTF/DCTERMS.available">2026-01-28</meta:user-defined>
    <meta:user-defined meta:name="DCTERMS.W3CDTF/OVERHEIDop.jaargang">2026</meta:user-defined>
    <meta:user-defined meta:name="OVERHEIDop.externeBijlage">evenementenvergunning schooloptocht OBS Molenakker|exb-2026-2904</meta:user-defined>
    <meta:user-defined meta:name="OVERHEIDop.externeBijlage">Optocht route OBS Molenakker|exb-2026-2905</meta:user-defined>
    <meta:user-defined meta:name="OVERHEIDop.publicationIssue">37594</meta:user-defined>
    <meta:user-defined meta:name="OVERHEIDop.GmbID/DC.identifier">gmb-2026-37594</meta:user-defined>
    <meta:user-defined meta:name="OVERHEIDop.versieInformatie"/>
  </office:meta>
</office:document-meta>
</file>