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iddendijk 8, 9988TC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anuari 2026 een aanvraag ontvangen voor het realiseren van een kleinschalige particuliere begraafplaats op de locatie nabij Middendijk 8, 9988TC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5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26</meta:user-defined>
    <meta:user-defined meta:name="DCTERMS.abstract">het realiseren van een kleinschalige particuliere begraafplaats, nabij Middendijk 8, 9988TC Usquert (23 januari 2026)</meta:user-defined>
    <dc:language>nl</dc:language>
    <meta:user-defined meta:name="OVERHEIDop.locatietype/OVERHEIDop.gebiedsmarkering">Punt</meta:user-defined>
    <meta:user-defined meta:name="DC.title">Ontvangst aanvraag omgevingsvergunning, nabij Middendijk 8, 9988TC Usque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91</meta:user-defined>
    <meta:user-defined meta:name="OVERHEIDop.GmbID/DC.identifier">gmb-2026-37591</meta:user-defined>
    <meta:user-defined meta:name="OVERHEIDop.versieInformatie"/>
  </office:meta>
</office:document-meta>
</file>