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, Veldstraat 4, 5473 AJ 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januari 2026 een kampeerontheffing verzonden aan Stichting Jong Nederland Dinther van 11 t/m 18 juli 2026. 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9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kampeerontheffing, Veldstraat 4, 5473 AJ  Heeswijk-Dinther.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59</meta:user-defined>
    <meta:user-defined meta:name="OVERHEIDop.GmbID/DC.identifier">gmb-2026-3759</meta:user-defined>
    <meta:user-defined meta:name="OVERHEIDop.versieInformatie"/>
  </office:meta>
</office:document-meta>
</file>