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een kozijnwijziging op de locatie Purmerland 81 A te Purmerland, ingetrokken op 5 januari 2026, zaaknummer ODIJ-Z-25-1653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een kozijnwijziging op de locatie Purmerland 81 A te Purmerland. De aanvraag is op verzoek van de aanvrager op 5 jan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5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een kozijnwijziging op de locatie Purmerland 81 A te Purmerland, ingetrokken op 5 januari 2026, zaaknummer ODIJ-Z-25-165336</meta:user-defined>
    <meta:user-defined meta:name="DCTERMS.W3CDTF/DCTERMS.available">2026-01-28</meta:user-defined>
    <meta:user-defined meta:name="DCTERMS.W3CDTF/OVERHEIDop.jaargang">2026</meta:user-defined>
    <meta:user-defined meta:name="OVERHEIDop.publicationIssue">37589</meta:user-defined>
    <meta:user-defined meta:name="OVERHEIDop.GmbID/DC.identifier">gmb-2026-37589</meta:user-defined>
    <meta:user-defined meta:name="OVERHEIDop.versieInformatie"/>
  </office:meta>
</office:document-meta>
</file>