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Jeu de Boules baan Kerkweg op 20 februari 2026, gelegen op de dijk naast Kerk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is een melding evenement ontvangen voor de locatie gelegen op de dijk naast Kerkweg 1 . De melding is geregistreerd onder zaaknummer Z2026-00000631. De melding betreft Opening Jeu de Boules baan Kerkweg op 20 febr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0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5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31</meta:user-defined>
    <meta:user-defined meta:name="DCTERMS.abstract">Betreft: melding op locatie gelegen op de dijk naast Kerkweg 1 </meta:user-defined>
    <dc:language>nl</dc:language>
    <meta:user-defined meta:name="OVERHEIDop.locatietype/OVERHEIDop.gebiedsmarkering">Punt</meta:user-defined>
    <meta:user-defined meta:name="DC.title">Melding Opening Jeu de Boules baan Kerkweg op 20 februari 2026, gelegen op de dijk naast Kerkweg 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585</meta:user-defined>
    <meta:user-defined meta:name="OVERHEIDop.GmbID/DC.identifier">gmb-2026-37585</meta:user-defined>
    <meta:user-defined meta:name="OVERHEIDop.versieInformatie"/>
  </office:meta>
</office:document-meta>
</file>