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dries Vierlinghstraat 1-4 en 5-10 1065CP Amsterdam, Christiaan Brüningsstraat 1-25 106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verleend</text:p>
            <text:p text:style-name="common-al">Besluit verzonden op: 26-01-2026</text:p>
            <text:p text:style-name="common-al">Zaakadres: Andries Vierlinghstraat 1-4 en 5-10 1065CP Amsterdam, Christiaan Brüningsstraat 1-25 1065CS Amsterdam</text:p>
            <text:p text:style-name="common-al">Zaaknummer: Z2025-047939</text:p>
            <text:p text:style-name="common-al">DSO-nummer: 2025111100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93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39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dries Vierlinghstraat 1-4 en 5-10 1065CP Amsterdam, Christiaan Brüningsstraat 1-25 1065C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80</meta:user-defined>
    <meta:user-defined meta:name="OVERHEIDop.GmbID/DC.identifier">gmb-2026-37580</meta:user-defined>
    <meta:user-defined meta:name="OVERHEIDop.versieInformatie"/>
  </office:meta>
</office:document-meta>
</file>