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Carnavalsoptocht’ op vrijdag 13 februari 2026 door de wijk Boshove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Carnavalsoptocht- Carnavalsviering, door de wijk Boshoven met als route: Anjelierstraat (beginpunt) – Vrakkerstraat – Floralaan – Anjelierstraat (eindpunt), Weert, vrijdag 13 februari 2026 van 09:00 tot en met 11:45, verlening evenementenvergunning d.d. 21 jan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4-2026</meta:user-defined>
    <dc:language>nl</dc:language>
    <meta:user-defined meta:name="OVERHEIDop.locatietype/OVERHEIDop.gebiedsmarkering">Wijk</meta:user-defined>
    <meta:user-defined meta:name="DC.title">Toestemming voor het evenement ‘Carnavalsoptocht- Carnavalsoptocht’ op vrijdag 13 februari 2026 door de wijk Boshoven te Weert</meta:user-defined>
    <meta:user-defined meta:name="DCTERMS.W3CDTF/DCTERMS.available">2026-01-28</meta:user-defined>
    <meta:user-defined meta:name="DCTERMS.W3CDTF/OVERHEIDop.jaargang">2026</meta:user-defined>
    <meta:user-defined meta:name="OVERHEIDop.externeBijlage">Evenemententerrein en route|exb-2026-2902</meta:user-defined>
    <meta:user-defined meta:name="OVERHEIDop.externeBijlage">vergunning Carnavalsoptocht-Carnavalsviering|exb-2026-2903</meta:user-defined>
    <meta:user-defined meta:name="OVERHEIDop.publicationIssue">37578</meta:user-defined>
    <meta:user-defined meta:name="OVERHEIDop.GmbID/DC.identifier">gmb-2026-37578</meta:user-defined>
    <meta:user-defined meta:name="OVERHEIDop.versieInformatie"/>
  </office:meta>
</office:document-meta>
</file>