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élaan 1, 2071 AS Santpoort-Noord, plaatsen fiets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urgemeester Enschedélaan 1, 2071 AS Santpoort-Noord, plaatsen fietsenber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Burgemeester Enschedélaan 1, 2071 AS Santpoort-Noord, plaatsen fietsenberging (01-08-2026) 04534167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52</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52</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52</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67611</meta:user-defined>
    <dc:language>nl</dc:language>
    <meta:user-defined meta:name="OVERHEIDop.locatietype/OVERHEIDop.gebiedsmarkering">Punt</meta:user-defined>
    <meta:user-defined meta:name="DC.title">Ingediende aanvraag omgevingsvergunning Burgemeester Enschedélaan 1, 2071 AS Santpoort-Noord, plaatsen fietsenberging</meta:user-defined>
    <meta:user-defined meta:name="DCTERMS.W3CDTF/DCTERMS.available">2026-08-06</meta:user-defined>
    <meta:user-defined meta:name="DCTERMS.W3CDTF/OVERHEIDop.jaargang">2026</meta:user-defined>
    <meta:user-defined meta:name="OVERHEIDop.publicationIssue">375752</meta:user-defined>
    <meta:user-defined meta:name="OVERHEIDop.GmbID/DC.identifier">gmb-2026-375752</meta:user-defined>
    <meta:user-defined meta:name="OVERHEIDop.versieInformatie"/>
  </office:meta>
</office:document-meta>
</file>