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op de locatie Meervalweg 114  te Landsmeer, verzonden 18 december 2025, DSO nummer 2025120401499, zaaknummer ODIJ-Z-25-1727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dakkapellen aan de voor- en achterzijde van de woning op de locatie Meervalweg 11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5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van de woning op de locatie Meervalweg 114  te Landsmeer, verzonden 18 december 2025, DSO nummer 2025120401499, zaaknummer ODIJ-Z-25-172782</meta:user-defined>
    <meta:user-defined meta:name="DCTERMS.W3CDTF/DCTERMS.available">2026-01-28</meta:user-defined>
    <meta:user-defined meta:name="DCTERMS.W3CDTF/OVERHEIDop.jaargang">2026</meta:user-defined>
    <meta:user-defined meta:name="OVERHEIDop.publicationIssue">37575</meta:user-defined>
    <meta:user-defined meta:name="OVERHEIDop.GmbID/DC.identifier">gmb-2026-37575</meta:user-defined>
    <meta:user-defined meta:name="OVERHEIDop.versieInformatie"/>
  </office:meta>
</office:document-meta>
</file>