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en verbreden bestaande dakkapel aan de achterkant, Bekkerstraat 11, 3572SB Utrecht, GU-Z2026-006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381</text:p>
            <text:p text:style-name="common-al">Toelichting: het bouwen van een dakkapel en verbreden bestaande dakkapel aan de achterkant</text:p>
            <text:p text:style-name="common-al">Datum ontvangst aanvraag: 3 augustus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718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1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1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381</meta:user-defined>
    <meta:user-defined meta:name="DCTERMS.abstract">Toelichting: het bouwen van een dakkapel en verbreden bestaande dakkapel aan de achterkant</meta:user-defined>
    <dc:language>nl</dc:language>
    <meta:user-defined meta:name="OVERHEIDop.locatietype/OVERHEIDop.gebiedsmarkering">Vlak</meta:user-defined>
    <meta:user-defined meta:name="DC.title">Aanvraag omgevingsvergunning, het bouwen van een dakkapel en verbreden bestaande dakkapel aan de achterkant, Bekkerstraat 11, 3572SB Utrecht, GU-Z2026-0063381</meta:user-defined>
    <meta:user-defined meta:name="OVERHEIDop.datumEindeReactietermijn">2026-09-28</meta:user-defined>
    <meta:user-defined meta:name="OVERHEIDop.terinzageleggingBG">https://jeleefomgeving.nl/inzien/002220647/86c0fbc9-9a79-4d6c-9388-3dfcf33b98ec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718</meta:user-defined>
    <meta:user-defined meta:name="OVERHEIDop.GmbID/DC.identifier">gmb-2026-375718</meta:user-defined>
    <meta:user-defined meta:name="OVERHEIDop.versieInformatie"/>
  </office:meta>
</office:document-meta>
</file>