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tijdelijke omgevingsvergunning, Charloisse Lagedijk 951, 3084L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een aanvraag voor een tijdelijke omgevingsvergunning heeft ontvangen voor de Bouwactiviteit (omgevingsplan)en Bouwactiviteit (technisch) (Grondslag: artikel 5.1 lid 1 en 2 onder a Omgevingswet).</text:p>
            <text:p text:style-name="common-al">De aanvraag betreft het gedeeltelijk uitbreiden van de bestaande tijdelijke opvanglocatie voor vluchtelingen uit Oekraïne ter plaatse van de 2e verdieping van het gebouw aan de Charloisse Lagedijk 951, 3084LD Rotterdam.</text:p>
            <text:p text:style-name="common-al">De publicatie van een reguliere aanvraag omgevingsvergunning heeft een informatief karakter. U kunt pas bezwaar maken als een besluit op een aanvraag genomen is. Dit besluit wordt gepubliceer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743</meta:user-defined>
    <meta:user-defined meta:name="DCTERMS.abstract">Het gedeeltelijk uitbreiden van de opvanglocatie voor vluchtelingen uit Oekraïne ter hoogte van de 2e verdiening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tijdelijke omgevingsvergunning, Charloisse Lagedijk 951, 3084LD Rotterdam.</meta:user-defined>
    <meta:user-defined meta:name="DCTERMS.W3CDTF/DCTERMS.available">2026-01-28</meta:user-defined>
    <meta:user-defined meta:name="DCTERMS.W3CDTF/OVERHEIDop.jaargang">2026</meta:user-defined>
    <meta:user-defined meta:name="OVERHEIDop.publicationIssue">37565</meta:user-defined>
    <meta:user-defined meta:name="OVERHEIDop.GmbID/DC.identifier">gmb-2026-37565</meta:user-defined>
    <meta:user-defined meta:name="OVERHEIDop.versieInformatie"/>
  </office:meta>
</office:document-meta>
</file>