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Altweerterheide’ op maandag 16 februari 2026 aan Altweerterheid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Altweerterheide’, door de wijk Altweerterheide met als route: met als stratpunt Bocholterweg - Herenvennenweg – Pastoor Schippersstraat – Bocholterweg – Zoomweg- Hollandiastraat – Op Den Das en als eindlocatie Bocholterweg, Altweerterheide, maandag 16 februari 2026 van 13:00 uur tot en met 15:30 uur,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3-2026</meta:user-defined>
    <dc:language>nl</dc:language>
    <meta:user-defined meta:name="OVERHEIDop.locatietype/OVERHEIDop.gebiedsmarkering">Buurt</meta:user-defined>
    <meta:user-defined meta:name="DC.title">Toestemming voor het evenement ‘Carnavalsoptocht Altweerterheide’ op maandag 16 februari 2026 aan Altweerterheide te Weert</meta:user-defined>
    <meta:user-defined meta:name="DCTERMS.W3CDTF/DCTERMS.available">2026-01-28</meta:user-defined>
    <meta:user-defined meta:name="DCTERMS.W3CDTF/OVERHEIDop.jaargang">2026</meta:user-defined>
    <meta:user-defined meta:name="OVERHEIDop.externeBijlage"> Geanonimiseerde Evenementenvergunning|exb-2026-2900</meta:user-defined>
    <meta:user-defined meta:name="OVERHEIDop.externeBijlage">BIJLAGE VV - optocht Heiknuiters|exb-2026-2901</meta:user-defined>
    <meta:user-defined meta:name="OVERHEIDop.publicationIssue">37564</meta:user-defined>
    <meta:user-defined meta:name="OVERHEIDop.GmbID/DC.identifier">gmb-2026-37564</meta:user-defined>
    <meta:user-defined meta:name="OVERHEIDop.versieInformatie"/>
  </office:meta>
</office:document-meta>
</file>