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eeghwaterweg  nabij nummer 3 Wijdewormer, realiseren 2 laadpalen incl. overkapping, reclamezuil en 3 energieopslagsyste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i 2026</text:p>
            <text:p text:style-name="common-al">Ons kenmerk:2026AV0001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Oostzaan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5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Leeghwaterweg  nabij nummer 3 Wijdewormer, realiseren 2 laadpalen incl. overkapping, reclamezuil en 3 energieopslagsyste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63</meta:user-defined>
    <meta:user-defined meta:name="OVERHEIDop.GmbID/DC.identifier">gmb-2026-37563</meta:user-defined>
    <meta:user-defined meta:name="OVERHEIDop.versieInformatie"/>
  </office:meta>
</office:document-meta>
</file>