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Hof van Clarenborg 18, 3626BC Nieuwer Ter Aa - Huisves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Huisvestingsvergunning op de locatie Hof van Clarenborg 18, 3626BC Nieuwer Ter Aa.</text:p>
            <text:p text:style-name="common-al">Datum besluit: 4 augustus 2026</text:p>
            <text:p text:style-name="common-al">Zaaknummer: Z2026-00001842</text:p>
            <text:p text:style-name="common-al">U kunt bezwaar maken tot en met 15 september 2026</text:p>
            <text:p text:style-name="common-al">
            <text:span text:style-name="nadrukvet">Inzien</text:span>
          </text:p>
            <text:p text:style-name="common-al">U kunt de documenten met zaaknummer Z2026-00001842 tot 15 september 2026 inzien. Dit kan via de knop 'Bekijk documenten' aan de linkerkant van deze pagina, onder het kopje 'Extra informatie'. U kunt ook de link jeleefomgeving.nl/inzien/823214527/4c008a14-9804-4bce-850b-aab0149dc1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5615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15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15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842</meta:user-defined>
    <meta:user-defined meta:name="DCTERMS.abstract">Betreft: Besluit op locatie Hof van Clarenborg 18, 3626BC Nieuwer Ter Aa</meta:user-defined>
    <dc:language>nl</dc:language>
    <meta:user-defined meta:name="OVERHEIDop.locatietype/OVERHEIDop.gebiedsmarkering">Punt</meta:user-defined>
    <meta:user-defined meta:name="DC.title">Gemeente Stichtse Vecht - Beschikking op aanvraag huisvestingsvergunning Hof van Clarenborg 18, 3626BC Nieuwer Ter Aa - Huisvestingsvergunning</meta:user-defined>
    <meta:user-defined meta:name="OVERHEIDop.datumEindeReactietermijn">2026-09-15</meta:user-defined>
    <meta:user-defined meta:name="OVERHEIDop.terinzageleggingBG">https://jeleefomgeving.nl/inzien/823214527/4c008a14-9804-4bce-850b-aab0149dc1b7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615</meta:user-defined>
    <meta:user-defined meta:name="OVERHEIDop.GmbID/DC.identifier">gmb-2026-375615</meta:user-defined>
    <meta:user-defined meta:name="OVERHEIDop.versieInformatie"/>
  </office:meta>
</office:document-meta>
</file>