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Poortwachter Wormer,bouw 67 appartementen en 10 woningen (koop) braakliggend terrein tpv Prins Clau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5</text:p>
            <text:p text:style-name="common-al">Ons kenmerk:2025AV0305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Oostzaan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5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Poortwachter Wormer,bouw 67 appartementen en 10 woningen (koop) braakliggend terrein tpv Prins Clausbru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55</meta:user-defined>
    <meta:user-defined meta:name="OVERHEIDop.GmbID/DC.identifier">gmb-2026-37555</meta:user-defined>
    <meta:user-defined meta:name="OVERHEIDop.versieInformatie"/>
  </office:meta>
</office:document-meta>
</file>