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Dotterbloemstraat 20 </text:span> </text:p>
            <text:p text:style-name="al">
            <text:span text:style-name="nadrukvet"/>
          </text:p>
            <text:p text:style-name="al"/>
            <text:p text:style-name="al">
            <text:span text:style-name="nadrukvet">Objectinformatie</text:span>
          </text:p>
          </text:section>
        </text:section>
        <text:section text:name="regeling-sluiting_id1-3-2-3" text:style-name="regeling-sluiting">
          <text:section text:name="slotformulering_id1-3-2-3-1" text:style-name="slotformulering">
            <text:p text:style-name="al">
            <text:span text:style-name="nadrukvet">Adres: </text:span>Dotterbloemstraat 20,3053 JV te Rotterdam</text:p>
            <text:p text:style-name="al">
            <text:span text:style-name="nadrukvet">Perceel: </text:span>kadastraal bekend als gemeente Schiebroek, sectie C, nummer 2659.</text:p>
            <text:p text:style-name="al">
            <text:span text:style-name="nadrukvet">Perceelgrootte: </text:span>1300 m²</text:p>
            <text:p text:style-name="al"/>
            <text:p text:style-name="al">Voornemen tot omzetting naar eeuwigdurende erfpacht </text:p>
            <text:p text:style-name="al">De gemeente Rotterdam is voornemens een eeuwigdurend recht van erfpacht te vestigen op het hiervoor genoemde perceel ten gunste van MSK Holding B.V., de koper van het huidige recht van erfpacht op datzelfde perceel. De vestiging van dit eeuwigdurend recht van erfpacht vindt plaats onder gelijktijdige afstand van het huidige tijdelijk recht van erfpacht.</text:p>
            <text:p text:style-name="al"/>
            <text:p text:style-name="al">De koper heeft op 11 maart 2026 een koopovereenkomst getekend met de huidige erfpachter en wenst de erfpacht te converteren naar een eeuwigdurend recht van erfpacht op het moment dat hij het recht van erfpacht heeft verkregen.</text:p>
            <text:p text:style-name="al"/>
            <text:p text:style-name="al">Op het moment van de vestiging van het eeuwigdurend recht van erfpacht is de koper exclusief rechthebbende van het tijdelijke recht van erfpacht tot en met28 augustus 2088 en daarmee de erfpachter. </text:p>
            <text:p text:style-name="al"/>
            <text:p text:style-name="al">Erfpachter is enige serieuze gegadigde</text:p>
            <text:p text:style-name="al">Naar het oordeel van de gemeente Rotterdam is de erfpachter de enige serieuze gegadigde die in aanmerking komt voor verkrijging van het eeuwigdurend recht van erfpacht.</text:p>
            <text:p text:style-name="al">Objectieve, toetsbare en redelijke criteria die maken dat de erfpachter moet worden aangemerkt als de enige serieuze gegadigde zijn de volgende:</text:p>
            <text:p text:style-name="al"/>
            <text:p text:style-name="al">
            <text:span text:style-name="nadrukcur">Gemeentelijk erfpachtbeleid</text:span>
          </text:p>
            <text:p text:style-name="al">De gemeente Rotterdam biedt erfpachters van bedrijventerreinen de mogelijkheid hun tijdelijk recht van erfpa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recht van erfpa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 recht van erfpacht onder gelijktijdige afstand van het tijdelijk recht van erfpacht. Deze afstand van het tijdelijk recht van erfpacht kan niet plaatsvinden zonder instemming en medewerking van de erfpachter.</text:p>
            <text:p text:style-name="al"/>
            <text:p text:style-name="al">
            <text:span text:style-name="nadrukcur">Belangen erfpachter</text:span>
          </text:p>
            <text:p text:style-name="al"/>
            <text:list text:style-name="id1-3-2-3-1-24">
              <text:list-item text:style-override="id1-3-2-3-1-24-1">
                <text:number>1.</text:number>
                <text:p text:style-name="al">de erfpachter heeft op het adres van het recht van erfpacht financiële investeringen en/of investeringen in natura gedaan in het pand en daarbij behorende aanhorigheden; </text:p>
              </text:list-item>
              <text:list-item text:style-override="id1-3-2-3-1-24-2">
                <text:number>2.</text:number>
                <text:p text:style-name="al">de erfpachter exploiteert op het adres van het recht van erfpacht een bedrijf; </text:p>
              </text:list-item>
              <text:list-item text:style-override="id1-3-2-3-1-24-3">
                <text:number>3.</text:number>
                <text:p text:style-name="al">het bedrijf van de erfpachter sluit aan bij de bestemming die de gemeente Rotterdam op het adres van het recht van erfpacht beoogt;</text:p>
                <text:p text:style-name="al"/>
              </text:list-item>
            </text:list>
            <text:p text:style-name="al">Gelet op het voorgaande is de gemeente Rotterdam van oordeel dat er op grond van objectieve, redelijke en toetsbare criteria slechts één serieuze gegadigde in aanmerking komt voor het eeuwigdurend recht van erfpacht, namelijk de opvolgend erfpachter (op het moment van publicatie de koper). Ten overvloede zij erop gewezen dat de gemeente Rotterdam daarbij een ruime mate van beleidsvrijheid toekomt.</text:p>
            <text:p text:style-name="al"/>
            <text:p text:style-name="al"/>
            <text:p text:style-name="al">Vervaltermijn</text:p>
            <text:p text:style-name="al">Indien u zich niet kunt verenigen met dit voornemen, dan dient u dit uiterlijk op 26 augustus, kenbaar te maken door middel van een gemotiveerd bericht aan <text:a xlink:href="mailto:publicatieserfpachtSO@rotterdam.nl" xlink:type="simple">publicatieserfpachtSO@rotterdam.nl</text:a>, onder vermelding van “Reactie op voornemen tot vestiging eeuwigdurend recht van erfpacht Dotterbloemstraat 20”.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52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2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2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8-06</meta:user-defined>
    <meta:user-defined meta:name="DCTERMS.W3CDTF/OVERHEIDop.jaargang">2026</meta:user-defined>
    <meta:user-defined meta:name="OVERHEIDop.publicationIssue">375522</meta:user-defined>
    <meta:user-defined meta:name="OVERHEIDop.GmbID/DC.identifier">gmb-2026-375522</meta:user-defined>
    <meta:user-defined meta:name="OVERHEIDop.versieInformatie"/>
  </office:meta>
</office:document-meta>
</file>