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uurzame schuurwoning aan de Canterlânswei 2, 9082 AW Miedum (OV-2025-03006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uurzame schuurwoning aan de Canterlânswei 2, 9082 AW Miedum. Bij ons geregistreerd onder kenmerk: OV-2025-030064. De verzenddatum van de omgevingsvergunning is 26-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55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5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5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064</meta:user-defined>
    <dc:language>nl</dc:language>
    <meta:user-defined meta:name="OVERHEIDop.locatietype/OVERHEIDop.gebiedsmarkering">Punt</meta:user-defined>
    <meta:user-defined meta:name="DC.title">Verleende omgevingsvergunning voor het realiseren van een duurzame schuurwoning aan de Canterlânswei 2, 9082 AW Miedum (OV-2025-030064)</meta:user-defined>
    <meta:user-defined meta:name="DCTERMS.W3CDTF/DCTERMS.available">2026-01-28</meta:user-defined>
    <meta:user-defined meta:name="DCTERMS.W3CDTF/OVERHEIDop.jaargang">2026</meta:user-defined>
    <meta:user-defined meta:name="OVERHEIDop.publicationIssue">37551</meta:user-defined>
    <meta:user-defined meta:name="OVERHEIDop.GmbID/DC.identifier">gmb-2026-37551</meta:user-defined>
    <meta:user-defined meta:name="OVERHEIDop.versieInformatie"/>
  </office:meta>
</office:document-meta>
</file>